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20"/><text:bookmark-start text:name="__RefHeading___romans_420_1"/><text:bookmark-start text:name="romans_420"/>Romans 4:20<text:bookmark-end text:name="__RefHeading___romans_420_1"/><text:bookmark-end text:name="roman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distrust made him waver concerning the promise of God, but he grew strong in his faith as he gave glory to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he did not waver through unbelief regarding the promise of God, but was strengthened in his faith and gave glory to Go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raham never wavered in believing God's promise. In fact, his faith grew stronger, and in this he brought glory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taggered not at the promise of God through unbelief; but was strong in faith, giving glory to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19" text:style-name="Internet_20_link" text:visited-style-name="Visited_20_Internet_20_Link">Romans 4:19</text:a> ← Romans 4:20 → <text:a xlink:type="simple" xlink:href="https://groveserver.com/bible/doku.php?id=romans_4:21" text:style-name="Internet_20_link" text:visited-style-name="Visited_20_Internet_20_Link">Roman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6:05</meta:creation-date>
    <dc:creator>Generated</dc:creator>
    <dc:date>2025-11-08T07::36:05</dc:date>
    <dc:language>en-US</dc:language>
    <meta:editing-cycles>1</meta:editing-cycles>
    <meta:editing-duration>PT0S</meta:editing-duration>
    <dc:title>romans_4:20</dc:title>
  </office:meta>
</office:document-meta>
</file>