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4:21"/><text:bookmark-start text:name="__RefHeading___romans_421_1"/><text:bookmark-start text:name="romans_421"/>Romans 4:21<text:bookmark-end text:name="__RefHeading___romans_421_1"/><text:bookmark-end text:name="romans_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ully convinced that God was able to do what he had promis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ing fully persuaded that God had power to do what he had promis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as fully convinced that God is able to do whatever he promis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eing fully persuaded that, what he had promised, he was able also to perfor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4:20" text:style-name="Internet_20_link" text:visited-style-name="Visited_20_Internet_20_Link">Romans 4:20</text:a> ← Romans 4:21 → <text:a xlink:type="simple" xlink:href="https://groveserver.com/bible/doku.php?id=romans_4:22" text:style-name="Internet_20_link" text:visited-style-name="Visited_20_Internet_20_Link">Romans 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4" text:style-name="Internet_20_link" text:visited-style-name="Visited_20_Internet_20_Link">Rom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4:06</meta:creation-date>
    <dc:creator>Generated</dc:creator>
    <dc:date>2025-11-08T10::24:06</dc:date>
    <dc:language>en-US</dc:language>
    <meta:editing-cycles>1</meta:editing-cycles>
    <meta:editing-duration>PT0S</meta:editing-duration>
    <dc:title>romans_4:21</dc:title>
  </office:meta>
</office:document-meta>
</file>