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23"/><text:bookmark-start text:name="__RefHeading___romans_423_1"/><text:bookmark-start text:name="romans_423"/>Romans 4:23<text:bookmark-end text:name="__RefHeading___romans_423_1"/><text:bookmark-end text:name="romans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words “it was counted to him” were not written for his sake alo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words “it was credited to him” were written not for him alon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when God counted him as righteous, it wasn't just for Abraham's benefit. It was recorded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it was not written for his sake alone, that it was imputed to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22" text:style-name="Internet_20_link" text:visited-style-name="Visited_20_Internet_20_Link">Romans 4:22</text:a> ← Romans 4:23 → <text:a xlink:type="simple" xlink:href="https://groveserver.com/bible/doku.php?id=romans_4:24" text:style-name="Internet_20_link" text:visited-style-name="Visited_20_Internet_20_Link">Romans 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34</meta:creation-date>
    <dc:creator>Generated</dc:creator>
    <dc:date>2025-11-08T08::15:34</dc:date>
    <dc:language>en-US</dc:language>
    <meta:editing-cycles>1</meta:editing-cycles>
    <meta:editing-duration>PT0S</meta:editing-duration>
    <dc:title>romans_4:23</dc:title>
  </office:meta>
</office:document-meta>
</file>