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3"/><text:bookmark-start text:name="__RefHeading___romans_43_1"/><text:bookmark-start text:name="romans_43"/>Romans 4:3<text:bookmark-end text:name="__RefHeading___romans_43_1"/><text:bookmark-end text:name="roman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at does the Scripture say? “Abraham believed God, and it was counted to him as righteousnes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does the Scripture say? “Abraham believed God, and it was credited to him as righteousnes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Scriptures tell us, “Abraham believed God, and God counted him as righteous because of his fait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at saith the scripture? Abraham believed God, and it was counted unto him for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2" text:style-name="Internet_20_link" text:visited-style-name="Visited_20_Internet_20_Link">Romans 4:2</text:a> ← Romans 4:3 → <text:a xlink:type="simple" xlink:href="https://groveserver.com/bible/doku.php?id=romans_4:4" text:style-name="Internet_20_link" text:visited-style-name="Visited_20_Internet_20_Link">Roman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35</meta:creation-date>
    <dc:creator>Generated</dc:creator>
    <dc:date>2025-11-09T03::44:35</dc:date>
    <dc:language>en-US</dc:language>
    <meta:editing-cycles>1</meta:editing-cycles>
    <meta:editing-duration>PT0S</meta:editing-duration>
    <dc:title>romans_4:3</dc:title>
  </office:meta>
</office:document-meta>
</file>