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4"/><text:bookmark-start text:name="__RefHeading___romans_44_1"/><text:bookmark-start text:name="romans_44"/>Romans 4:4<text:bookmark-end text:name="__RefHeading___romans_44_1"/><text:bookmark-end text:name="roman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o the one who works, his wages are not counted as a gift but as his d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hen a man works, his wages are not credited to him as a gift, but as an oblig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people work, their wages are not a gift, but something they have ear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o him that worketh is the reward not reckoned of grace, but of deb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3" text:style-name="Internet_20_link" text:visited-style-name="Visited_20_Internet_20_Link">Romans 4:3</text:a> ← Romans 4:4 → <text:a xlink:type="simple" xlink:href="https://groveserver.com/bible/doku.php?id=romans_4:5" text:style-name="Internet_20_link" text:visited-style-name="Visited_20_Internet_20_Link">Roman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18</meta:creation-date>
    <dc:creator>Generated</dc:creator>
    <dc:date>2025-11-09T02::05:18</dc:date>
    <dc:language>en-US</dc:language>
    <meta:editing-cycles>1</meta:editing-cycles>
    <meta:editing-duration>PT0S</meta:editing-duration>
    <dc:title>romans_4:4</dc:title>
  </office:meta>
</office:document-meta>
</file>