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4:5"/><text:bookmark-start text:name="__RefHeading___romans_45_1"/><text:bookmark-start text:name="romans_45"/>Romans 4:5<text:bookmark-end text:name="__RefHeading___romans_45_1"/><text:bookmark-end text:name="romans_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o the one who does not work but trusts him who justifies the ungodly, his faith is counted as righteousness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owever, to the man who does not work but trusts God who justifies the wicked, his faith is credited as righteousnes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people are counted as righteous, not because of their work, but because of their faith in God who forgives sinner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to him that worketh not, but believeth on him that justifieth the ungodly, his faith is counted for righteous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4:4" text:style-name="Internet_20_link" text:visited-style-name="Visited_20_Internet_20_Link">Romans 4:4</text:a> ← Romans 4:5 → <text:a xlink:type="simple" xlink:href="https://groveserver.com/bible/doku.php?id=romans_4:6" text:style-name="Internet_20_link" text:visited-style-name="Visited_20_Internet_20_Link">Romans 4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4" text:style-name="Internet_20_link" text:visited-style-name="Visited_20_Internet_20_Link">Roma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28:40</meta:creation-date>
    <dc:creator>Generated</dc:creator>
    <dc:date>2025-11-04T13::28:40</dc:date>
    <dc:language>en-US</dc:language>
    <meta:editing-cycles>1</meta:editing-cycles>
    <meta:editing-duration>PT0S</meta:editing-duration>
    <dc:title>romans_4:5</dc:title>
  </office:meta>
</office:document-meta>
</file>