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4:8"/><text:bookmark-start text:name="__RefHeading___romans_48_1"/><text:bookmark-start text:name="romans_48"/>Romans 4:8<text:bookmark-end text:name="__RefHeading___romans_48_1"/><text:bookmark-end text:name="romans_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lessed is the man against whom the Lord will not count his sin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lessed is the man whose sin the Lord will never count against him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s, what joy for those whose record the LORD has cleared of sin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lessed is the man to whom the Lord will not impute s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4:7" text:style-name="Internet_20_link" text:visited-style-name="Visited_20_Internet_20_Link">Romans 4:7</text:a> ← Romans 4:8 → <text:a xlink:type="simple" xlink:href="https://groveserver.com/bible/doku.php?id=romans_4:9" text:style-name="Internet_20_link" text:visited-style-name="Visited_20_Internet_20_Link">Romans 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4" text:style-name="Internet_20_link" text:visited-style-name="Visited_20_Internet_20_Link">Rom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0::31:00</meta:creation-date>
    <dc:creator>Generated</dc:creator>
    <dc:date>2025-10-31T00::31:00</dc:date>
    <dc:language>en-US</dc:language>
    <meta:editing-cycles>1</meta:editing-cycles>
    <meta:editing-duration>PT0S</meta:editing-duration>
    <dc:title>romans_4:8</dc:title>
  </office:meta>
</office:document-meta>
</file>