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4:9"/><text:bookmark-start text:name="__RefHeading___romans_49_1"/><text:bookmark-start text:name="romans_49"/>Romans 4:9<text:bookmark-end text:name="__RefHeading___romans_49_1"/><text:bookmark-end text:name="romans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s this blessing then only for the circumcised, or also for the uncircumcised? We say that faith was counted to Abraham as righteous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s this blessedness only for the circumcised, or also for the uncircumcised? We have been saying that Abraham's faith was credited to him as righteous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, is this blessing only for the Jews, or is it also for uncircumcised Gentiles? Well, we have been saying that Abraham was counted as righteous by God because of his fai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ometh this blessedness then upon the circumcision only, or upon the uncircumcision also? for we say that faith was reckoned to Abraham for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4:8" text:style-name="Internet_20_link" text:visited-style-name="Visited_20_Internet_20_Link">Romans 4:8</text:a> ← Romans 4:9 → <text:a xlink:type="simple" xlink:href="https://groveserver.com/bible/doku.php?id=romans_4:10" text:style-name="Internet_20_link" text:visited-style-name="Visited_20_Internet_20_Link">Romans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4" text:style-name="Internet_20_link" text:visited-style-name="Visited_20_Internet_20_Link">Rom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2:21</meta:creation-date>
    <dc:creator>Generated</dc:creator>
    <dc:date>2025-11-04T05::42:21</dc:date>
    <dc:language>en-US</dc:language>
    <meta:editing-cycles>1</meta:editing-cycles>
    <meta:editing-duration>PT0S</meta:editing-duration>
    <dc:title>romans_4:9</dc:title>
  </office:meta>
</office:document-meta>
</file>