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5:1"/><text:bookmark-start text:name="__RefHeading___romans_51_1"/><text:bookmark-start text:name="romans_51"/>Romans 5:1<text:bookmark-end text:name="__RefHeading___romans_51_1"/><text:bookmark-end text:name="romans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since we have been justified by faith, we have peace with God through our Lord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since we have been justified through faith, we have peace with God through our Lord Jesus Chris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fore, since we have been made right in God's sight by faith, we have peace with God because of what Jesus Christ our Lord has done for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being justified by faith, we have peace with God through our Lord Jesus Chri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4:25" text:style-name="Internet_20_link" text:visited-style-name="Visited_20_Internet_20_Link">Romans 4:25</text:a> ← Romans 5:1 → <text:a xlink:type="simple" xlink:href="https://groveserver.com/bible/doku.php?id=romans_5:2" text:style-name="Internet_20_link" text:visited-style-name="Visited_20_Internet_20_Link">Romans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5" text:style-name="Internet_20_link" text:visited-style-name="Visited_20_Internet_20_Link">Rom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1:06</meta:creation-date>
    <dc:creator>Generated</dc:creator>
    <dc:date>2025-11-04T05::31:06</dc:date>
    <dc:language>en-US</dc:language>
    <meta:editing-cycles>1</meta:editing-cycles>
    <meta:editing-duration>PT0S</meta:editing-duration>
    <dc:title>romans_5:1</dc:title>
  </office:meta>
</office:document-meta>
</file>