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5:10"/><text:bookmark-start text:name="__RefHeading___romans_510_1"/><text:bookmark-start text:name="romans_510"/>Romans 5:10<text:bookmark-end text:name="__RefHeading___romans_510_1"/><text:bookmark-end text:name="romans_5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f while we were enemies we were reconciled to God by the death of his Son, much more, now that we are reconciled, shall we be saved by his life.</text:p>
          </table:table-cell>
        </table:table-row>
        <table:table-row>
          <table:table-cell office:value-type="string" table:style-name="tablecell">
            <text:p text:style-name="tablealignleft"> NIV </text:p>
          </table:table-cell>
          <table:table-cell office:value-type="string" table:style-name="tablecell">
            <text:p text:style-name="tablealignleft"> For if, when we were God's enemies, we were reconciled to him through the death of his Son, how much more, having been reconciled, shall we be saved through his life!</text:p>
          </table:table-cell>
        </table:table-row>
        <table:table-row>
          <table:table-cell office:value-type="string" table:style-name="tablecell">
            <text:p text:style-name="tablealignleft"> NLT </text:p>
          </table:table-cell>
          <table:table-cell office:value-type="string" table:style-name="tablecell">
            <text:p text:style-name="tablealignleft"> For since our friendship with God was restored by the death of his Son while we were still his enemies, we will certainly be saved through the life of his Son.</text:p>
          </table:table-cell>
        </table:table-row>
        <table:table-row>
          <table:table-cell office:value-type="string" table:style-name="tablecell">
            <text:p text:style-name="tablealignleft"> KJV </text:p>
          </table:table-cell>
          <table:table-cell office:value-type="string" table:style-name="tablecell">
            <text:p text:style-name="tablealignleft"> For if, when we were enemies, we were reconciled to God by the death of his Son, much more, being reconciled, we shall be saved by his life.</text:p>
          </table:table-cell>
        </table:table-row>
      </table:table>
      <text:p text:style-name="Horizontal_20_Line"/>
      <text:p text:style-name="Plugin_Wrap_Paragraph_Right aligned"><text:span text:style-name="sup"> <text:a xlink:type="simple" xlink:href="https://groveserver.com/bible/doku.php?id=romans_5:9" text:style-name="Internet_20_link" text:visited-style-name="Visited_20_Internet_20_Link">Romans 5:9</text:a> ← Romans 5:10 → <text:a xlink:type="simple" xlink:href="https://groveserver.com/bible/doku.php?id=romans_5:11" text:style-name="Internet_20_link" text:visited-style-name="Visited_20_Internet_20_Link">Romans 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5" text:style-name="Internet_20_link" text:visited-style-name="Visited_20_Internet_20_Link">Roman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08:57</meta:creation-date>
    <dc:creator>Generated</dc:creator>
    <dc:date>2025-11-09T03::08:57</dc:date>
    <dc:language>en-US</dc:language>
    <meta:editing-cycles>1</meta:editing-cycles>
    <meta:editing-duration>PT0S</meta:editing-duration>
    <dc:title>romans_5:10</dc:title>
  </office:meta>
</office:document-meta>
</file>