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11"/><text:bookmark-start text:name="__RefHeading___romans_511_1"/><text:bookmark-start text:name="romans_511"/>Romans 5:11<text:bookmark-end text:name="__RefHeading___romans_511_1"/><text:bookmark-end text:name="roman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More than that, we also rejoice in God through our Lord Jesus Christ, through whom we have now received reconciliat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t only is this so, but we also rejoice in God through our Lord Jesus Christ, through whom we have now received reconciliat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now we can rejoice in our wonderful new relationship with God because our Lord Jesus Christ has made us friends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t only so, but we also joy in God through our Lord Jesus Christ, by whom we have now received the atone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10" text:style-name="Internet_20_link" text:visited-style-name="Visited_20_Internet_20_Link">Romans 5:10</text:a> ← Romans 5:11 → <text:a xlink:type="simple" xlink:href="https://groveserver.com/bible/doku.php?id=romans_5:12" text:style-name="Internet_20_link" text:visited-style-name="Visited_20_Internet_20_Link">Roman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2:49</meta:creation-date>
    <dc:creator>Generated</dc:creator>
    <dc:date>2025-11-07T11::02:49</dc:date>
    <dc:language>en-US</dc:language>
    <meta:editing-cycles>1</meta:editing-cycles>
    <meta:editing-duration>PT0S</meta:editing-duration>
    <dc:title>romans_5:11</dc:title>
  </office:meta>
</office:document-meta>
</file>