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12"/><text:bookmark-start text:name="__RefHeading___romans_512_1"/><text:bookmark-start text:name="romans_512"/>Romans 5:12<text:bookmark-end text:name="__RefHeading___romans_512_1"/><text:bookmark-end text:name="roman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just as sin came into the world through one man, and death through sin, and so death spread to all men because all sinned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just as sin entered the world through one man, and death through sin, and in this way death came to all men, because all sinned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Adam sinned, sin entered the world. Adam's sin brought death, so death spread to everyone, for everyone sin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, as by one man sin entered into the world, and death by sin; and so death passed upon all men, for that all have sinn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11" text:style-name="Internet_20_link" text:visited-style-name="Visited_20_Internet_20_Link">Romans 5:11</text:a> ← Romans 5:12 → <text:a xlink:type="simple" xlink:href="https://groveserver.com/bible/doku.php?id=romans_5:13" text:style-name="Internet_20_link" text:visited-style-name="Visited_20_Internet_20_Link">Roman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1:40</meta:creation-date>
    <dc:creator>Generated</dc:creator>
    <dc:date>2025-11-09T06::31:40</dc:date>
    <dc:language>en-US</dc:language>
    <meta:editing-cycles>1</meta:editing-cycles>
    <meta:editing-duration>PT0S</meta:editing-duration>
    <dc:title>romans_5:12</dc:title>
  </office:meta>
</office:document-meta>
</file>