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13"/><text:bookmark-start text:name="__RefHeading___romans_513_1"/><text:bookmark-start text:name="romans_513"/>Romans 5:13<text:bookmark-end text:name="__RefHeading___romans_513_1"/><text:bookmark-end text:name="romans_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in indeed was in the world before the law was given, but sin is not counted where there is no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before the law was given, sin was in the world. But sin is not taken into account when there is no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people sinned even before the law was given. But it was not counted as sin because there was not yet any law to brea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until the law sin was in the world: but sin is not imputed when there is no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12" text:style-name="Internet_20_link" text:visited-style-name="Visited_20_Internet_20_Link">Romans 5:12</text:a> ← Romans 5:13 → <text:a xlink:type="simple" xlink:href="https://groveserver.com/bible/doku.php?id=romans_5:14" text:style-name="Internet_20_link" text:visited-style-name="Visited_20_Internet_20_Link">Romans 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30:05</meta:creation-date>
    <dc:creator>Generated</dc:creator>
    <dc:date>2025-11-12T02::30:05</dc:date>
    <dc:language>en-US</dc:language>
    <meta:editing-cycles>1</meta:editing-cycles>
    <meta:editing-duration>PT0S</meta:editing-duration>
    <dc:title>romans_5:13</dc:title>
  </office:meta>
</office:document-meta>
</file>