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14"/><text:bookmark-start text:name="__RefHeading___romans_514_1"/><text:bookmark-start text:name="romans_514"/>Romans 5:14<text:bookmark-end text:name="__RefHeading___romans_514_1"/><text:bookmark-end text:name="roman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death reigned from Adam to Moses, even over those whose sinning was not like the transgression of Adam, who was a type of the one who was to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vertheless, death reigned from the time of Adam to the time of Moses, even over those who did not sin by breaking a command, as did Adam, who was a pattern of the one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ill, everyone died– from the time of Adam to the time of Moses– even those who did not disobey an explicit commandment of God, as Adam did. Now Adam is a symbol, a representation of Christ, who was yet to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death reigned from Adam to Moses, even over them that had not sinned after the similitude of Adam's transgression, who is the figure of him that was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3" text:style-name="Internet_20_link" text:visited-style-name="Visited_20_Internet_20_Link">Romans 5:13</text:a> ← Romans 5:14 → <text:a xlink:type="simple" xlink:href="https://groveserver.com/bible/doku.php?id=romans_5:15" text:style-name="Internet_20_link" text:visited-style-name="Visited_20_Internet_20_Link">Roman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32</meta:creation-date>
    <dc:creator>Generated</dc:creator>
    <dc:date>2025-11-07T17::12:32</dc:date>
    <dc:language>en-US</dc:language>
    <meta:editing-cycles>1</meta:editing-cycles>
    <meta:editing-duration>PT0S</meta:editing-duration>
    <dc:title>romans_5:14</dc:title>
  </office:meta>
</office:document-meta>
</file>