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5:16:nlt"/>And the result of God's gracious gift is very different from the result of that one man's sin. For Adam's sin led to condemnation, but God's free gift leads to our being made right with God, even though we are guilty of many s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36:01</meta:creation-date>
    <dc:creator>Generated</dc:creator>
    <dc:date>2025-11-04T05::36:01</dc:date>
    <dc:language>en-US</dc:language>
    <meta:editing-cycles>1</meta:editing-cycles>
    <meta:editing-duration>PT0S</meta:editing-duration>
    <dc:title>romans_5:16:nlt</dc:title>
  </office:meta>
</office:document-meta>
</file>