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5:17:nlt"/>For the sin of this one man, Adam, caused death to rule over many. But even greater is God's wonderful grace and his gift of righteousness, for all who receive it will live in triumph over sin and death through this one man, Jesus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47:39</meta:creation-date>
    <dc:creator>Generated</dc:creator>
    <dc:date>2025-11-08T06::47:39</dc:date>
    <dc:language>en-US</dc:language>
    <meta:editing-cycles>1</meta:editing-cycles>
    <meta:editing-duration>PT0S</meta:editing-duration>
    <dc:title>romans_5:17:nlt</dc:title>
  </office:meta>
</office:document-meta>
</file>