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18"/><text:bookmark-start text:name="__RefHeading___romans_518_1"/><text:bookmark-start text:name="romans_518"/>Romans 5:18<text:bookmark-end text:name="__RefHeading___romans_518_1"/><text:bookmark-end text:name="roman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as one trespass led to condemnation for all men, so one act of righteousness leads to justification and life for all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equently, just as the result of one trespass was condemnation for all men, so also the result of one act of righteousness was justification that brings life for all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Adam's one sin brings condemnation for everyone, but Christ's one act of righteousness brings a right relationship with God and new life for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as by the offence of one judgment came upon all men to condemnation; even so by the righteousness of one the free gift came upon all men unto justification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7" text:style-name="Internet_20_link" text:visited-style-name="Visited_20_Internet_20_Link">Romans 5:17</text:a> ← Romans 5:18 → <text:a xlink:type="simple" xlink:href="https://groveserver.com/bible/doku.php?id=romans_5:19" text:style-name="Internet_20_link" text:visited-style-name="Visited_20_Internet_20_Link">Roman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50</meta:creation-date>
    <dc:creator>Generated</dc:creator>
    <dc:date>2025-11-11T10::29:50</dc:date>
    <dc:language>en-US</dc:language>
    <meta:editing-cycles>1</meta:editing-cycles>
    <meta:editing-duration>PT0S</meta:editing-duration>
    <dc:title>romans_5:18</dc:title>
  </office:meta>
</office:document-meta>
</file>