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19"/><text:bookmark-start text:name="__RefHeading___romans_519_1"/><text:bookmark-start text:name="romans_519"/>Romans 5:19<text:bookmark-end text:name="__RefHeading___romans_519_1"/><text:bookmark-end text:name="roman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by the one man's disobedience the many were made sinners, so by the one man's obedience the many will be made righteo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just as through the disobedience of the one man the many were made sinners, so also through the obedience of the one man the many will be made righteo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ne person disobeyed God, many became sinners. But because one other person obeyed God, many will be made righteo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by one man's disobedience many were made sinners, so by the obedience of one shall many be mad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8" text:style-name="Internet_20_link" text:visited-style-name="Visited_20_Internet_20_Link">Romans 5:18</text:a> ← Romans 5:19 → <text:a xlink:type="simple" xlink:href="https://groveserver.com/bible/doku.php?id=romans_5:20" text:style-name="Internet_20_link" text:visited-style-name="Visited_20_Internet_20_Link">Roman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48</meta:creation-date>
    <dc:creator>Generated</dc:creator>
    <dc:date>2025-11-10T07::42:48</dc:date>
    <dc:language>en-US</dc:language>
    <meta:editing-cycles>1</meta:editing-cycles>
    <meta:editing-duration>PT0S</meta:editing-duration>
    <dc:title>romans_5:19</dc:title>
  </office:meta>
</office:document-meta>
</file>