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2"/><text:bookmark-start text:name="__RefHeading___romans_52_1"/><text:bookmark-start text:name="romans_52"/>Romans 5:2<text:bookmark-end text:name="__RefHeading___romans_52_1"/><text:bookmark-end text:name="roman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rough him we have also obtained access by faith into this grace in which we stand, and we rejoice in hope of the glory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rough whom we have gained access by faith into this grace in which we now stand. And we rejoice in the hope of the glory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of our faith, Christ has brought us into this place of undeserved privilege where we now stand, and we confidently and joyfully look forward to sharing God's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y whom also we have access by faith into this grace wherein we stand, and rejoice in hope of the glory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1" text:style-name="Internet_20_link" text:visited-style-name="Visited_20_Internet_20_Link">Romans 5:1</text:a> ← Romans 5:2 → <text:a xlink:type="simple" xlink:href="https://groveserver.com/bible/doku.php?id=romans_5:3" text:style-name="Internet_20_link" text:visited-style-name="Visited_20_Internet_20_Link">Roman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43</meta:creation-date>
    <dc:creator>Generated</dc:creator>
    <dc:date>2025-11-07T13::12:43</dc:date>
    <dc:language>en-US</dc:language>
    <meta:editing-cycles>1</meta:editing-cycles>
    <meta:editing-duration>PT0S</meta:editing-duration>
    <dc:title>romans_5:2</dc:title>
  </office:meta>
</office:document-meta>
</file>