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5:20"/><text:bookmark-start text:name="__RefHeading___romans_520_1"/><text:bookmark-start text:name="romans_520"/>Romans 5:20<text:bookmark-end text:name="__RefHeading___romans_520_1"/><text:bookmark-end text:name="roman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law came in to increase the trespass, but where sin increased, grace abounded all the mor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law was added so that the trespass might increase. But where sin increased, grace increased all the mor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's law was given so that all people could see how sinful they were. But as people sinned more and more, God's wonderful grace became more abunda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oreover the law entered, that the offence might abound. But where sin abounded, grace did much more abou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5:19" text:style-name="Internet_20_link" text:visited-style-name="Visited_20_Internet_20_Link">Romans 5:19</text:a> ← Romans 5:20 → <text:a xlink:type="simple" xlink:href="https://groveserver.com/bible/doku.php?id=romans_5:21" text:style-name="Internet_20_link" text:visited-style-name="Visited_20_Internet_20_Link">Romans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5" text:style-name="Internet_20_link" text:visited-style-name="Visited_20_Internet_20_Link">Rom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2:05</meta:creation-date>
    <dc:creator>Generated</dc:creator>
    <dc:date>2025-11-07T08::02:05</dc:date>
    <dc:language>en-US</dc:language>
    <meta:editing-cycles>1</meta:editing-cycles>
    <meta:editing-duration>PT0S</meta:editing-duration>
    <dc:title>romans_5:20</dc:title>
  </office:meta>
</office:document-meta>
</file>