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5:21"/><text:bookmark-start text:name="__RefHeading___romans_521_1"/><text:bookmark-start text:name="romans_521"/>Romans 5:21<text:bookmark-end text:name="__RefHeading___romans_521_1"/><text:bookmark-end text:name="romans_5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as sin reigned in death, grace also might reign through righteousness leading to eternal life through Jesus Christ our Lord.</text:p>
          </table:table-cell>
        </table:table-row>
        <table:table-row>
          <table:table-cell office:value-type="string" table:style-name="tablecell">
            <text:p text:style-name="tablealignleft"> NIV </text:p>
          </table:table-cell>
          <table:table-cell office:value-type="string" table:style-name="tablecell">
            <text:p text:style-name="tablealignleft"> so that, just as sin reigned in death, so also grace might reign through righteousness to bring eternal life through Jesus Christ our Lord.</text:p>
          </table:table-cell>
        </table:table-row>
        <table:table-row>
          <table:table-cell office:value-type="string" table:style-name="tablecell">
            <text:p text:style-name="tablealignleft"> NLT </text:p>
          </table:table-cell>
          <table:table-cell office:value-type="string" table:style-name="tablecell">
            <text:p text:style-name="tablealignleft"> So just as sin ruled over all people and brought them to death, now God's wonderful grace rules instead, giving us right standing with God and resulting in eternal life through Jesus Christ our Lord.</text:p>
          </table:table-cell>
        </table:table-row>
        <table:table-row>
          <table:table-cell office:value-type="string" table:style-name="tablecell">
            <text:p text:style-name="tablealignleft"> KJV </text:p>
          </table:table-cell>
          <table:table-cell office:value-type="string" table:style-name="tablecell">
            <text:p text:style-name="tablealignleft"> That as sin hath reigned unto death, even so might grace reign through righteousness unto eternal life by Jesus Christ our Lord.</text:p>
          </table:table-cell>
        </table:table-row>
      </table:table>
      <text:p text:style-name="Horizontal_20_Line"/>
      <text:p text:style-name="Plugin_Wrap_Paragraph_Right aligned"><text:span text:style-name="sup"> <text:a xlink:type="simple" xlink:href="https://groveserver.com/bible/doku.php?id=romans_5:20" text:style-name="Internet_20_link" text:visited-style-name="Visited_20_Internet_20_Link">Romans 5:20</text:a> ← Romans 5:21 → <text:a xlink:type="simple" xlink:href="https://groveserver.com/bible/doku.php?id=romans_6:1" text:style-name="Internet_20_link" text:visited-style-name="Visited_20_Internet_20_Link">Romans 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5" text:style-name="Internet_20_link" text:visited-style-name="Visited_20_Internet_20_Link">Rom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50:28</meta:creation-date>
    <dc:creator>Generated</dc:creator>
    <dc:date>2025-11-09T21::50:28</dc:date>
    <dc:language>en-US</dc:language>
    <meta:editing-cycles>1</meta:editing-cycles>
    <meta:editing-duration>PT0S</meta:editing-duration>
    <dc:title>romans_5:21</dc:title>
  </office:meta>
</office:document-meta>
</file>