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3"/><text:bookmark-start text:name="__RefHeading___romans_53_1"/><text:bookmark-start text:name="romans_53"/>Romans 5:3<text:bookmark-end text:name="__RefHeading___romans_53_1"/><text:bookmark-end text:name="roman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ore than that, we rejoice in our sufferings, knowing that suffering produces enduran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only so, but we also rejoice in our sufferings, because we know that suffering produces perseveranc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can rejoice, too, when we run into problems and trials, for we know that they help us develop endur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t only so, but we glory in tribulations also: knowing that tribulation worketh patien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2" text:style-name="Internet_20_link" text:visited-style-name="Visited_20_Internet_20_Link">Romans 5:2</text:a> ← Romans 5:3 → <text:a xlink:type="simple" xlink:href="https://groveserver.com/bible/doku.php?id=romans_5:4" text:style-name="Internet_20_link" text:visited-style-name="Visited_20_Internet_20_Link">Roman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17</meta:creation-date>
    <dc:creator>Generated</dc:creator>
    <dc:date>2025-11-11T10::29:17</dc:date>
    <dc:language>en-US</dc:language>
    <meta:editing-cycles>1</meta:editing-cycles>
    <meta:editing-duration>PT0S</meta:editing-duration>
    <dc:title>romans_5:3</dc:title>
  </office:meta>
</office:document-meta>
</file>