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5:4"/><text:bookmark-start text:name="__RefHeading___romans_54_1"/><text:bookmark-start text:name="romans_54"/>Romans 5:4<text:bookmark-end text:name="__RefHeading___romans_54_1"/><text:bookmark-end text:name="roman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endurance produces character, and character produces hop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perseverance, character; and character, hop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endurance develops strength of character, and character strengthens our confident hope of salvatio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patience, experience; and experience, hope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5:3" text:style-name="Internet_20_link" text:visited-style-name="Visited_20_Internet_20_Link">Romans 5:3</text:a> ← Romans 5:4 → <text:a xlink:type="simple" xlink:href="https://groveserver.com/bible/doku.php?id=romans_5:5" text:style-name="Internet_20_link" text:visited-style-name="Visited_20_Internet_20_Link">Roman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5" text:style-name="Internet_20_link" text:visited-style-name="Visited_20_Internet_20_Link">Rom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3:43</meta:creation-date>
    <dc:creator>Generated</dc:creator>
    <dc:date>2025-11-11T09::13:43</dc:date>
    <dc:language>en-US</dc:language>
    <meta:editing-cycles>1</meta:editing-cycles>
    <meta:editing-duration>PT0S</meta:editing-duration>
    <dc:title>romans_5:4</dc:title>
  </office:meta>
</office:document-meta>
</file>