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5:6"/><text:bookmark-start text:name="__RefHeading___romans_56_1"/><text:bookmark-start text:name="romans_56"/>Romans 5:6<text:bookmark-end text:name="__RefHeading___romans_56_1"/><text:bookmark-end text:name="romans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ile we were still weak, at the right time Christ died for the ungod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see, at just the right time, when we were still powerless, Christ died for the ungod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we were utterly helpless, Christ came at just the right time and died for us sinn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en we were yet without strength, in due time Christ died for the ungod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5:5" text:style-name="Internet_20_link" text:visited-style-name="Visited_20_Internet_20_Link">Romans 5:5</text:a> ← Romans 5:6 → <text:a xlink:type="simple" xlink:href="https://groveserver.com/bible/doku.php?id=romans_5:7" text:style-name="Internet_20_link" text:visited-style-name="Visited_20_Internet_20_Link">Romans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5" text:style-name="Internet_20_link" text:visited-style-name="Visited_20_Internet_20_Link">Rom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26</meta:creation-date>
    <dc:creator>Generated</dc:creator>
    <dc:date>2025-11-09T19::15:26</dc:date>
    <dc:language>en-US</dc:language>
    <meta:editing-cycles>1</meta:editing-cycles>
    <meta:editing-duration>PT0S</meta:editing-duration>
    <dc:title>romans_5:6</dc:title>
  </office:meta>
</office:document-meta>
</file>