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5:7"/><text:bookmark-start text:name="__RefHeading___romans_57_1"/><text:bookmark-start text:name="romans_57"/>Romans 5:7<text:bookmark-end text:name="__RefHeading___romans_57_1"/><text:bookmark-end text:name="romans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one will scarcely die for a righteous person- though perhaps for a good person one would dare even to die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Very rarely will anyone die for a righteous man, though for a good man someone might possibly dare to di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, most people would not be willing to die for an upright person, though someone might perhaps be willing to die for a person who is especially go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scarcely for a righteous man will one die: yet peradventure for a good man some would even dare to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5:6" text:style-name="Internet_20_link" text:visited-style-name="Visited_20_Internet_20_Link">Romans 5:6</text:a> ← Romans 5:7 → <text:a xlink:type="simple" xlink:href="https://groveserver.com/bible/doku.php?id=romans_5:8" text:style-name="Internet_20_link" text:visited-style-name="Visited_20_Internet_20_Link">Romans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5" text:style-name="Internet_20_link" text:visited-style-name="Visited_20_Internet_20_Link">Rom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1:45</meta:creation-date>
    <dc:creator>Generated</dc:creator>
    <dc:date>2025-11-10T04::41:45</dc:date>
    <dc:language>en-US</dc:language>
    <meta:editing-cycles>1</meta:editing-cycles>
    <meta:editing-duration>PT0S</meta:editing-duration>
    <dc:title>romans_5:7</dc:title>
  </office:meta>
</office:document-meta>
</file>