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5:8"/><text:bookmark-start text:name="__RefHeading___romans_58_1"/><text:bookmark-start text:name="romans_58"/>Romans 5:8<text:bookmark-end text:name="__RefHeading___romans_58_1"/><text:bookmark-end text:name="romans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God shows his love for us in that while we were still sinners, Christ died for 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God demonstrates his own love for us in this: While we were still sinners, Christ died for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God showed his great love for us by sending Christ to die for us while we were still sinn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God commendeth his love toward us, in that, while we were yet sinners, Christ died for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5:7" text:style-name="Internet_20_link" text:visited-style-name="Visited_20_Internet_20_Link">Romans 5:7</text:a> ← Romans 5:8 → <text:a xlink:type="simple" xlink:href="https://groveserver.com/bible/doku.php?id=romans_5:9" text:style-name="Internet_20_link" text:visited-style-name="Visited_20_Internet_20_Link">Romans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5" text:style-name="Internet_20_link" text:visited-style-name="Visited_20_Internet_20_Link">Rom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6:08</meta:creation-date>
    <dc:creator>Generated</dc:creator>
    <dc:date>2025-11-06T01::56:08</dc:date>
    <dc:language>en-US</dc:language>
    <meta:editing-cycles>1</meta:editing-cycles>
    <meta:editing-duration>PT0S</meta:editing-duration>
    <dc:title>romans_5:8</dc:title>
  </office:meta>
</office:document-meta>
</file>