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9"/><text:bookmark-start text:name="__RefHeading___romans_59_1"/><text:bookmark-start text:name="romans_59"/>Romans 5:9<text:bookmark-end text:name="__RefHeading___romans_59_1"/><text:bookmark-end text:name="roman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nce, therefore, we have now been justified by his blood, much more shall we be saved by him from the wrath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nce we have now been justified by his blood, how much more shall we be saved from God's wrath through him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ince we have been made right in God's sight by the blood of Christ, he will certainly save us from God's condemn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uch more then, being now justified by his blood, we shall be saved from wrath throug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8" text:style-name="Internet_20_link" text:visited-style-name="Visited_20_Internet_20_Link">Romans 5:8</text:a> ← Romans 5:9 → <text:a xlink:type="simple" xlink:href="https://groveserver.com/bible/doku.php?id=romans_5:10" text:style-name="Internet_20_link" text:visited-style-name="Visited_20_Internet_20_Link">Roman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14</meta:creation-date>
    <dc:creator>Generated</dc:creator>
    <dc:date>2025-11-10T23::12:14</dc:date>
    <dc:language>en-US</dc:language>
    <meta:editing-cycles>1</meta:editing-cycles>
    <meta:editing-duration>PT0S</meta:editing-duration>
    <dc:title>romans_5:9</dc:title>
  </office:meta>
</office:document-meta>
</file>