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10"/><text:bookmark-start text:name="__RefHeading___romans_610_1"/><text:bookmark-start text:name="romans_610"/>Romans 6:10<text:bookmark-end text:name="__RefHeading___romans_610_1"/><text:bookmark-end text:name="roman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death he died he died to sin, once for all, but the life he lives he lives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eath he died, he died to sin once for all; but the life he lives, he lives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died, he died once to break the power of sin. But now that he lives, he lives for the glory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that he died, he died unto sin once: but in that he liveth, he liveth un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9" text:style-name="Internet_20_link" text:visited-style-name="Visited_20_Internet_20_Link">Romans 6:9</text:a> ← Romans 6:10 → <text:a xlink:type="simple" xlink:href="https://groveserver.com/bible/doku.php?id=romans_6:11" text:style-name="Internet_20_link" text:visited-style-name="Visited_20_Internet_20_Link">Roman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9:57</meta:creation-date>
    <dc:creator>Generated</dc:creator>
    <dc:date>2025-11-10T11::09:57</dc:date>
    <dc:language>en-US</dc:language>
    <meta:editing-cycles>1</meta:editing-cycles>
    <meta:editing-duration>PT0S</meta:editing-duration>
    <dc:title>romans_6:10</dc:title>
  </office:meta>
</office:document-meta>
</file>