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6:11"/><text:bookmark-start text:name="__RefHeading___romans_611_1"/><text:bookmark-start text:name="romans_611"/>Romans 6:11<text:bookmark-end text:name="__RefHeading___romans_611_1"/><text:bookmark-end text:name="romans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you also must consider yourselves dead to sin and alive to God in Christ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same way, count yourselves dead to sin but alive to God in Christ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you also should consider yourselves to be dead to the power of sin and alive to God through Christ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ikewise reckon ye also yourselves to be dead indeed unto sin, but alive unto God through Jesus Christ our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6:10" text:style-name="Internet_20_link" text:visited-style-name="Visited_20_Internet_20_Link">Romans 6:10</text:a> ← Romans 6:11 → <text:a xlink:type="simple" xlink:href="https://groveserver.com/bible/doku.php?id=romans_6:12" text:style-name="Internet_20_link" text:visited-style-name="Visited_20_Internet_20_Link">Romans 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6" text:style-name="Internet_20_link" text:visited-style-name="Visited_20_Internet_20_Link">Rom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2:01</meta:creation-date>
    <dc:creator>Generated</dc:creator>
    <dc:date>2025-11-06T19::32:01</dc:date>
    <dc:language>en-US</dc:language>
    <meta:editing-cycles>1</meta:editing-cycles>
    <meta:editing-duration>PT0S</meta:editing-duration>
    <dc:title>romans_6:11</dc:title>
  </office:meta>
</office:document-meta>
</file>