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2"/><text:bookmark-start text:name="__RefHeading___romans_612_1"/><text:bookmark-start text:name="romans_612"/>Romans 6:12<text:bookmark-end text:name="__RefHeading___romans_612_1"/><text:bookmark-end text:name="romans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not sin therefore reign in your mortal bodies, to make you obey their pa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do not let sin reign in your mortal body so that you obey its evil desi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let sin control the way you live; do not give in to sinful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t sin therefore reign in your mortal body, that ye should obey it in the lusts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1" text:style-name="Internet_20_link" text:visited-style-name="Visited_20_Internet_20_Link">Romans 6:11</text:a> ← Romans 6:12 → <text:a xlink:type="simple" xlink:href="https://groveserver.com/bible/doku.php?id=romans_6:13" text:style-name="Internet_20_link" text:visited-style-name="Visited_20_Internet_20_Link">Romans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7:56</meta:creation-date>
    <dc:creator>Generated</dc:creator>
    <dc:date>2025-11-10T07::47:56</dc:date>
    <dc:language>en-US</dc:language>
    <meta:editing-cycles>1</meta:editing-cycles>
    <meta:editing-duration>PT0S</meta:editing-duration>
    <dc:title>romans_6:12</dc:title>
  </office:meta>
</office:document-meta>
</file>