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6:14"/><text:bookmark-start text:name="__RefHeading___romans_614_1"/><text:bookmark-start text:name="romans_614"/>Romans 6:14<text:bookmark-end text:name="__RefHeading___romans_614_1"/><text:bookmark-end text:name="romans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sin will have no dominion over you, since you are not under law but under gra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sin shall not be your master, because you are not under law, but under gra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 is no longer your master, for you no longer live under the requirements of the law. Instead, you live under the freedom of God's gr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sin shall not have dominion over you: for ye are not under the law, but under gr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6:13" text:style-name="Internet_20_link" text:visited-style-name="Visited_20_Internet_20_Link">Romans 6:13</text:a> ← Romans 6:14 → <text:a xlink:type="simple" xlink:href="https://groveserver.com/bible/doku.php?id=romans_6:15" text:style-name="Internet_20_link" text:visited-style-name="Visited_20_Internet_20_Link">Romans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6" text:style-name="Internet_20_link" text:visited-style-name="Visited_20_Internet_20_Link">Rom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8:47</meta:creation-date>
    <dc:creator>Generated</dc:creator>
    <dc:date>2025-11-10T09::18:47</dc:date>
    <dc:language>en-US</dc:language>
    <meta:editing-cycles>1</meta:editing-cycles>
    <meta:editing-duration>PT0S</meta:editing-duration>
    <dc:title>romans_6:14</dc:title>
  </office:meta>
</office:document-meta>
</file>