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5"/><text:bookmark-start text:name="__RefHeading___romans_615_1"/><text:bookmark-start text:name="romans_615"/>Romans 6:15<text:bookmark-end text:name="__RefHeading___romans_615_1"/><text:bookmark-end text:name="roman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? Are we to sin because we are not under law but under grace? By no mean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then? Shall we sin because we are not under law but under grace? By no mean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since God's grace has set us free from the law, does that mean we can go on sinning? Of course no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then? shall we sin, because we are not under the law, but under grace? God forb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4" text:style-name="Internet_20_link" text:visited-style-name="Visited_20_Internet_20_Link">Romans 6:14</text:a> ← Romans 6:15 → <text:a xlink:type="simple" xlink:href="https://groveserver.com/bible/doku.php?id=romans_6:16" text:style-name="Internet_20_link" text:visited-style-name="Visited_20_Internet_20_Link">Roman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54</meta:creation-date>
    <dc:creator>Generated</dc:creator>
    <dc:date>2025-11-09T21::42:54</dc:date>
    <dc:language>en-US</dc:language>
    <meta:editing-cycles>1</meta:editing-cycles>
    <meta:editing-duration>PT0S</meta:editing-duration>
    <dc:title>romans_6:15</dc:title>
  </office:meta>
</office:document-meta>
</file>