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6:17"/><text:bookmark-start text:name="__RefHeading___romans_617_1"/><text:bookmark-start text:name="romans_617"/>Romans 6:17<text:bookmark-end text:name="__RefHeading___romans_617_1"/><text:bookmark-end text:name="romans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anks be to God, that you who were once slaves of sin have become obedient from the heart to the standard of teaching to which you were committ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anks be to God that, though you used to be slaves to sin, you wholeheartedly obeyed the form of teaching to which you were entrus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nk God! Once you were slaves of sin, but now you wholeheartedly obey this teaching we have given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God be thanked, that ye were the servants of sin, but ye have obeyed from the heart that form of doctrine which was delivered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6:16" text:style-name="Internet_20_link" text:visited-style-name="Visited_20_Internet_20_Link">Romans 6:16</text:a> ← Romans 6:17 → <text:a xlink:type="simple" xlink:href="https://groveserver.com/bible/doku.php?id=romans_6:18" text:style-name="Internet_20_link" text:visited-style-name="Visited_20_Internet_20_Link">Romans 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6" text:style-name="Internet_20_link" text:visited-style-name="Visited_20_Internet_20_Link">Rom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04</meta:creation-date>
    <dc:creator>Generated</dc:creator>
    <dc:date>2025-11-08T10::29:04</dc:date>
    <dc:language>en-US</dc:language>
    <meta:editing-cycles>1</meta:editing-cycles>
    <meta:editing-duration>PT0S</meta:editing-duration>
    <dc:title>romans_6:17</dc:title>
  </office:meta>
</office:document-meta>
</file>