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6:18"/><text:bookmark-start text:name="__RefHeading___romans_618_1"/><text:bookmark-start text:name="romans_618"/>Romans 6:18<text:bookmark-end text:name="__RefHeading___romans_618_1"/><text:bookmark-end text:name="romans_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, having been set free from sin, have become slaves of righteousne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have been set free from sin and have become slaves to righteousn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you are free from your slavery to sin, and you have become slaves to righteous liv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ing then made free from sin, ye became the servants of righte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6:17" text:style-name="Internet_20_link" text:visited-style-name="Visited_20_Internet_20_Link">Romans 6:17</text:a> ← Romans 6:18 → <text:a xlink:type="simple" xlink:href="https://groveserver.com/bible/doku.php?id=romans_6:19" text:style-name="Internet_20_link" text:visited-style-name="Visited_20_Internet_20_Link">Romans 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6" text:style-name="Internet_20_link" text:visited-style-name="Visited_20_Internet_20_Link">Rom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36</meta:creation-date>
    <dc:creator>Generated</dc:creator>
    <dc:date>2025-11-09T10::34:36</dc:date>
    <dc:language>en-US</dc:language>
    <meta:editing-cycles>1</meta:editing-cycles>
    <meta:editing-duration>PT0S</meta:editing-duration>
    <dc:title>romans_6:18</dc:title>
  </office:meta>
</office:document-meta>
</file>