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mans_6:2"/><text:bookmark-start text:name="__RefHeading___romans_62_1"/><text:bookmark-start text:name="romans_62"/>Romans 6:2<text:bookmark-end text:name="__RefHeading___romans_62_1"/><text:bookmark-end text:name="romans_6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By no means! How can we who died to sin still live in it?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By no means! We died to sin; how can we live in it any longer?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Of course not! Since we have died to sin, how can we continue to live in it?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God forbid. How shall we, that are dead to sin, live any longer therein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romans_6:1" text:style-name="Internet_20_link" text:visited-style-name="Visited_20_Internet_20_Link">Romans 6:1</text:a> ← Romans 6:2 → <text:a xlink:type="simple" xlink:href="https://groveserver.com/bible/doku.php?id=romans_6:3" text:style-name="Internet_20_link" text:visited-style-name="Visited_20_Internet_20_Link">Romans 6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romans" text:style-name="Internet_20_link" text:visited-style-name="Visited_20_Internet_20_Link">Romans</text:a> → <text:a xlink:type="simple" xlink:href="https://groveserver.com/bible/doku.php?id=romans_6" text:style-name="Internet_20_link" text:visited-style-name="Visited_20_Internet_20_Link">Romans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18:54</meta:creation-date>
    <dc:creator>Generated</dc:creator>
    <dc:date>2025-11-08T01::18:54</dc:date>
    <dc:language>en-US</dc:language>
    <meta:editing-cycles>1</meta:editing-cycles>
    <meta:editing-duration>PT0S</meta:editing-duration>
    <dc:title>romans_6:2</dc:title>
  </office:meta>
</office:document-meta>
</file>