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20"/><text:bookmark-start text:name="__RefHeading___romans_620_1"/><text:bookmark-start text:name="romans_620"/>Romans 6:20<text:bookmark-end text:name="__RefHeading___romans_620_1"/><text:bookmark-end text:name="roman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you were slaves of sin, you were free in regard to righteou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were slaves to sin, you were free from the control of 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were slaves to sin, you were free from the obligation to do r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n ye were the servants of sin, ye were free from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19" text:style-name="Internet_20_link" text:visited-style-name="Visited_20_Internet_20_Link">Romans 6:19</text:a> ← Romans 6:20 → <text:a xlink:type="simple" xlink:href="https://groveserver.com/bible/doku.php?id=romans_6:21" text:style-name="Internet_20_link" text:visited-style-name="Visited_20_Internet_20_Link">Romans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24</meta:creation-date>
    <dc:creator>Generated</dc:creator>
    <dc:date>2025-11-04T11::55:24</dc:date>
    <dc:language>en-US</dc:language>
    <meta:editing-cycles>1</meta:editing-cycles>
    <meta:editing-duration>PT0S</meta:editing-duration>
    <dc:title>romans_6:20</dc:title>
  </office:meta>
</office:document-meta>
</file>