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6:21"/><text:bookmark-start text:name="__RefHeading___romans_621_1"/><text:bookmark-start text:name="romans_621"/>Romans 6:21<text:bookmark-end text:name="__RefHeading___romans_621_1"/><text:bookmark-end text:name="romans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at fruit were you getting at that time from the things of which you are now ashamed? The end of those things is de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benefit did you reap at that time from the things you are now ashamed of? Those things result in death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at was the result? You are now ashamed of the things you used to do, things that end in eternal doo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 fruit had ye then in those things whereof ye are now ashamed? for the end of those things is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6:20" text:style-name="Internet_20_link" text:visited-style-name="Visited_20_Internet_20_Link">Romans 6:20</text:a> ← Romans 6:21 → <text:a xlink:type="simple" xlink:href="https://groveserver.com/bible/doku.php?id=romans_6:22" text:style-name="Internet_20_link" text:visited-style-name="Visited_20_Internet_20_Link">Romans 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6" text:style-name="Internet_20_link" text:visited-style-name="Visited_20_Internet_20_Link">Rom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07</meta:creation-date>
    <dc:creator>Generated</dc:creator>
    <dc:date>2025-11-07T12::13:07</dc:date>
    <dc:language>en-US</dc:language>
    <meta:editing-cycles>1</meta:editing-cycles>
    <meta:editing-duration>PT0S</meta:editing-duration>
    <dc:title>romans_6:21</dc:title>
  </office:meta>
</office:document-meta>
</file>