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6:22"/><text:bookmark-start text:name="__RefHeading___romans_622_1"/><text:bookmark-start text:name="romans_622"/>Romans 6:22<text:bookmark-end text:name="__RefHeading___romans_622_1"/><text:bookmark-end text:name="romans_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now that you have been set free from sin and have become slaves of God, the fruit you get leads to sanctification and its end, eternal lif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now that you have been set free from sin and have become slaves to God, the benefit you reap leads to holiness, and the result is eternal lif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now you are free from the power of sin and have become slaves of God. Now you do those things that lead to holiness and result in eternal lif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now being made free from sin, and become servants to God, ye have your fruit unto holiness, and the end everlasting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6:21" text:style-name="Internet_20_link" text:visited-style-name="Visited_20_Internet_20_Link">Romans 6:21</text:a> ← Romans 6:22 → <text:a xlink:type="simple" xlink:href="https://groveserver.com/bible/doku.php?id=romans_6:23" text:style-name="Internet_20_link" text:visited-style-name="Visited_20_Internet_20_Link">Romans 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6" text:style-name="Internet_20_link" text:visited-style-name="Visited_20_Internet_20_Link">Rom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05</meta:creation-date>
    <dc:creator>Generated</dc:creator>
    <dc:date>2025-11-08T23::20:05</dc:date>
    <dc:language>en-US</dc:language>
    <meta:editing-cycles>1</meta:editing-cycles>
    <meta:editing-duration>PT0S</meta:editing-duration>
    <dc:title>romans_6:22</dc:title>
  </office:meta>
</office:document-meta>
</file>