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6:22:nlt"/>But now you are free from the power of sin and have become slaves of God. Now you do those things that lead to holiness and result in eternal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2:36</meta:creation-date>
    <dc:creator>Generated</dc:creator>
    <dc:date>2025-11-11T01::22:36</dc:date>
    <dc:language>en-US</dc:language>
    <meta:editing-cycles>1</meta:editing-cycles>
    <meta:editing-duration>PT0S</meta:editing-duration>
    <dc:title>romans_6:22:nlt</dc:title>
  </office:meta>
</office:document-meta>
</file>