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6:23"/><text:bookmark-start text:name="__RefHeading___romans_623_1"/><text:bookmark-start text:name="romans_623"/>Romans 6:23<text:bookmark-end text:name="__RefHeading___romans_623_1"/><text:bookmark-end text:name="romans_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wages of sin is death, but the free gift of God is eternal life in Christ Jesus our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wages of sin is death, but the gift of God is eternal life in Christ Jesus our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wages of sin is death, but the free gift of God is eternal life through Christ Jesus our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wages of sin is death; but the gift of God is eternal life through Jesus Christ our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6:22" text:style-name="Internet_20_link" text:visited-style-name="Visited_20_Internet_20_Link">Romans 6:22</text:a> ← Romans 6:23 → <text:a xlink:type="simple" xlink:href="https://groveserver.com/bible/doku.php?id=romans_7:1" text:style-name="Internet_20_link" text:visited-style-name="Visited_20_Internet_20_Link">Romans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6" text:style-name="Internet_20_link" text:visited-style-name="Visited_20_Internet_20_Link">Rom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47</meta:creation-date>
    <dc:creator>Generated</dc:creator>
    <dc:date>2025-11-09T00::00:47</dc:date>
    <dc:language>en-US</dc:language>
    <meta:editing-cycles>1</meta:editing-cycles>
    <meta:editing-duration>PT0S</meta:editing-duration>
    <dc:title>romans_6:23</dc:title>
  </office:meta>
</office:document-meta>
</file>