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3"/><text:bookmark-start text:name="__RefHeading___romans_63_1"/><text:bookmark-start text:name="romans_63"/>Romans 6:3<text:bookmark-end text:name="__RefHeading___romans_63_1"/><text:bookmark-end text:name="roman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know that all of us who have been baptized into Christ Jesus were baptized into his dea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don't you know that all of us who were baptized into Christ Jesus were baptized into his death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have you forgotten that when we were joined with Christ Jesus in baptism, we joined him in his deat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not, that so many of us as were baptized into Jesus Christ were baptized into his dea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2" text:style-name="Internet_20_link" text:visited-style-name="Visited_20_Internet_20_Link">Romans 6:2</text:a> ← Romans 6:3 → <text:a xlink:type="simple" xlink:href="https://groveserver.com/bible/doku.php?id=romans_6:4" text:style-name="Internet_20_link" text:visited-style-name="Visited_20_Internet_20_Link">Roman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18</meta:creation-date>
    <dc:creator>Generated</dc:creator>
    <dc:date>2025-11-07T17::11:18</dc:date>
    <dc:language>en-US</dc:language>
    <meta:editing-cycles>1</meta:editing-cycles>
    <meta:editing-duration>PT0S</meta:editing-duration>
    <dc:title>romans_6:3</dc:title>
  </office:meta>
</office:document-meta>
</file>