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6:5"/><text:bookmark-start text:name="__RefHeading___romans_65_1"/><text:bookmark-start text:name="romans_65"/>Romans 6:5<text:bookmark-end text:name="__RefHeading___romans_65_1"/><text:bookmark-end text:name="romans_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f we have been united with him in a death like his, we shall certainly be united with him in a resurrection like hi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we have been united with him like this in his death, we will certainly also be united with him in his resurrecti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ince we have been united with him in his death, we will also be raised to life as he wa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f we have been planted together in the likeness of his death, we shall be also in the likeness of his resurrectio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6:4" text:style-name="Internet_20_link" text:visited-style-name="Visited_20_Internet_20_Link">Romans 6:4</text:a> ← Romans 6:5 → <text:a xlink:type="simple" xlink:href="https://groveserver.com/bible/doku.php?id=romans_6:6" text:style-name="Internet_20_link" text:visited-style-name="Visited_20_Internet_20_Link">Romans 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6" text:style-name="Internet_20_link" text:visited-style-name="Visited_20_Internet_20_Link">Rom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48</meta:creation-date>
    <dc:creator>Generated</dc:creator>
    <dc:date>2025-11-10T07::06:48</dc:date>
    <dc:language>en-US</dc:language>
    <meta:editing-cycles>1</meta:editing-cycles>
    <meta:editing-duration>PT0S</meta:editing-duration>
    <dc:title>romans_6:5</dc:title>
  </office:meta>
</office:document-meta>
</file>