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7"/><text:bookmark-start text:name="__RefHeading___romans_67_1"/><text:bookmark-start text:name="romans_67"/>Romans 6:7<text:bookmark-end text:name="__RefHeading___romans_67_1"/><text:bookmark-end text:name="roman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ne who has died has been set free from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anyone who has died has been freed from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n we died with Christ we were set free from the power of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is dead is freed from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6" text:style-name="Internet_20_link" text:visited-style-name="Visited_20_Internet_20_Link">Romans 6:6</text:a> ← Romans 6:7 → <text:a xlink:type="simple" xlink:href="https://groveserver.com/bible/doku.php?id=romans_6:8" text:style-name="Internet_20_link" text:visited-style-name="Visited_20_Internet_20_Link">Roman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8</meta:creation-date>
    <dc:creator>Generated</dc:creator>
    <dc:date>2025-11-09T01::10:58</dc:date>
    <dc:language>en-US</dc:language>
    <meta:editing-cycles>1</meta:editing-cycles>
    <meta:editing-duration>PT0S</meta:editing-duration>
    <dc:title>romans_6:7</dc:title>
  </office:meta>
</office:document-meta>
</file>