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8"/><text:bookmark-start text:name="__RefHeading___romans_68_1"/><text:bookmark-start text:name="romans_68"/>Romans 6:8<text:bookmark-end text:name="__RefHeading___romans_68_1"/><text:bookmark-end text:name="romans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f we have died with Christ, we believe that we will also live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f we died with Christ, we believe that we will also live with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ince we died with Christ, we know we will also live wit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f we be dead with Christ, we believe that we shall also live with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7" text:style-name="Internet_20_link" text:visited-style-name="Visited_20_Internet_20_Link">Romans 6:7</text:a> ← Romans 6:8 → <text:a xlink:type="simple" xlink:href="https://groveserver.com/bible/doku.php?id=romans_6:9" text:style-name="Internet_20_link" text:visited-style-name="Visited_20_Internet_20_Link">Romans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08</meta:creation-date>
    <dc:creator>Generated</dc:creator>
    <dc:date>2025-11-05T21::35:08</dc:date>
    <dc:language>en-US</dc:language>
    <meta:editing-cycles>1</meta:editing-cycles>
    <meta:editing-duration>PT0S</meta:editing-duration>
    <dc:title>romans_6:8</dc:title>
  </office:meta>
</office:document-meta>
</file>