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1"/><text:bookmark-start text:name="__RefHeading___romans_71_1"/><text:bookmark-start text:name="romans_71"/>Romans 7:1<text:bookmark-end text:name="__RefHeading___romans_71_1"/><text:bookmark-end text:name="romans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do you not know, brothers- for I am speaking to those who know the law- that the law is binding on a person only as long as he live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not know, brothers–for I am speaking to men who know the law–that the law has authority over a man only as long as he live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, dear brothers and sisters– you who are familiar with the law– don't you know that the law applies only while a person is living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 ye not, brethren, (for I speak to them that know the law,) how that the law hath dominion over a man as long as he live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23" text:style-name="Internet_20_link" text:visited-style-name="Visited_20_Internet_20_Link">Romans 6:23</text:a> ← Romans 7:1 → <text:a xlink:type="simple" xlink:href="https://groveserver.com/bible/doku.php?id=romans_7:2" text:style-name="Internet_20_link" text:visited-style-name="Visited_20_Internet_20_Link">Romans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26</meta:creation-date>
    <dc:creator>Generated</dc:creator>
    <dc:date>2025-11-10T19::18:26</dc:date>
    <dc:language>en-US</dc:language>
    <meta:editing-cycles>1</meta:editing-cycles>
    <meta:editing-duration>PT0S</meta:editing-duration>
    <dc:title>romans_7:1</dc:title>
  </office:meta>
</office:document-meta>
</file>