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10"/><text:bookmark-start text:name="__RefHeading___romans_710_1"/><text:bookmark-start text:name="romans_710"/>Romans 7:10<text:bookmark-end text:name="__RefHeading___romans_710_1"/><text:bookmark-end text:name="roman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very commandment that promised life proved to be death to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ound that the very commandment that was intended to bring life actually brought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died. So I discovered that the law's commands, which were supposed to bring life, brought spiritual death inst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commandment, which was ordained to life, I found to be un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9" text:style-name="Internet_20_link" text:visited-style-name="Visited_20_Internet_20_Link">Romans 7:9</text:a> ← Romans 7:10 → <text:a xlink:type="simple" xlink:href="https://groveserver.com/bible/doku.php?id=romans_7:11" text:style-name="Internet_20_link" text:visited-style-name="Visited_20_Internet_20_Link">Roman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44</meta:creation-date>
    <dc:creator>Generated</dc:creator>
    <dc:date>2025-11-04T05::42:44</dc:date>
    <dc:language>en-US</dc:language>
    <meta:editing-cycles>1</meta:editing-cycles>
    <meta:editing-duration>PT0S</meta:editing-duration>
    <dc:title>romans_7:10</dc:title>
  </office:meta>
</office:document-meta>
</file>