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7:11"/><text:bookmark-start text:name="__RefHeading___romans_711_1"/><text:bookmark-start text:name="romans_711"/>Romans 7:11<text:bookmark-end text:name="__RefHeading___romans_711_1"/><text:bookmark-end text:name="romans_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sin, seizing an opportunity through the commandment, deceived me and through it killed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sin, seizing the opportunity afforded by the commandment, deceived me, and through the commandment put me to dea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in took advantage of those commands and deceived me; it used the commands to kill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sin, taking occasion by the commandment, deceived me, and by it slew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7:10" text:style-name="Internet_20_link" text:visited-style-name="Visited_20_Internet_20_Link">Romans 7:10</text:a> ← Romans 7:11 → <text:a xlink:type="simple" xlink:href="https://groveserver.com/bible/doku.php?id=romans_7:12" text:style-name="Internet_20_link" text:visited-style-name="Visited_20_Internet_20_Link">Romans 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7" text:style-name="Internet_20_link" text:visited-style-name="Visited_20_Internet_20_Link">Roman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3:19</meta:creation-date>
    <dc:creator>Generated</dc:creator>
    <dc:date>2025-11-10T01::03:19</dc:date>
    <dc:language>en-US</dc:language>
    <meta:editing-cycles>1</meta:editing-cycles>
    <meta:editing-duration>PT0S</meta:editing-duration>
    <dc:title>romans_7:11</dc:title>
  </office:meta>
</office:document-meta>
</file>