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7:13"/><text:bookmark-start text:name="__RefHeading___romans_713_1"/><text:bookmark-start text:name="romans_713"/>Romans 7:13<text:bookmark-end text:name="__RefHeading___romans_713_1"/><text:bookmark-end text:name="romans_7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id that which is good, then, bring death to me? By no means! It was sin, producing death in me through what is good, in order that sin might be shown to be sin, and through the commandment might become sinful beyond measure.</text:p>
          </table:table-cell>
        </table:table-row>
        <table:table-row>
          <table:table-cell office:value-type="string" table:style-name="tablecell">
            <text:p text:style-name="tablealignleft"> NIV </text:p>
          </table:table-cell>
          <table:table-cell office:value-type="string" table:style-name="tablecell">
            <text:p text:style-name="tablealignleft"> Did that which is good, then, become death to me? By no means! But in order that sin might be recognized as sin, it produced death in me through what was good, so that through the commandment sin might become utterly sinful.</text:p>
          </table:table-cell>
        </table:table-row>
        <table:table-row>
          <table:table-cell office:value-type="string" table:style-name="tablecell">
            <text:p text:style-name="tablealignleft"> NLT </text:p>
          </table:table-cell>
          <table:table-cell office:value-type="string" table:style-name="tablecell">
            <text:p text:style-name="tablealignleft"> But how can that be? Did the law, which is good, cause my death? Of course not! Sin used what was good to bring about my condemnation to death. So we can see how terrible sin really is. It uses God's good commands for its own evil purposes.</text:p>
          </table:table-cell>
        </table:table-row>
        <table:table-row>
          <table:table-cell office:value-type="string" table:style-name="tablecell">
            <text:p text:style-name="tablealignleft"> KJV </text:p>
          </table:table-cell>
          <table:table-cell office:value-type="string" table:style-name="tablecell">
            <text:p text:style-name="tablealignleft"> Was then that which is good made death unto me? God forbid. But sin, that it might appear sin, working death in me by that which is good; that sin by the commandment might become exceeding sinful.</text:p>
          </table:table-cell>
        </table:table-row>
      </table:table>
      <text:p text:style-name="Horizontal_20_Line"/>
      <text:p text:style-name="Plugin_Wrap_Paragraph_Right aligned"><text:span text:style-name="sup"> <text:a xlink:type="simple" xlink:href="https://groveserver.com/bible/doku.php?id=romans_7:12" text:style-name="Internet_20_link" text:visited-style-name="Visited_20_Internet_20_Link">Romans 7:12</text:a> ← Romans 7:13 → <text:a xlink:type="simple" xlink:href="https://groveserver.com/bible/doku.php?id=romans_7:14" text:style-name="Internet_20_link" text:visited-style-name="Visited_20_Internet_20_Link">Romans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7" text:style-name="Internet_20_link" text:visited-style-name="Visited_20_Internet_20_Link">Rom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2:53</meta:creation-date>
    <dc:creator>Generated</dc:creator>
    <dc:date>2025-11-10T07::42:53</dc:date>
    <dc:language>en-US</dc:language>
    <meta:editing-cycles>1</meta:editing-cycles>
    <meta:editing-duration>PT0S</meta:editing-duration>
    <dc:title>romans_7:13</dc:title>
  </office:meta>
</office:document-meta>
</file>