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4"/><text:bookmark-start text:name="__RefHeading___romans_714_1"/><text:bookmark-start text:name="romans_714"/>Romans 7:14<text:bookmark-end text:name="__RefHeading___romans_714_1"/><text:bookmark-end text:name="roman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know that the law is spiritual, but I am of the flesh, sold under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the law is spiritual; but I am unspiritual, sold as a slave to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trouble is not with the law, for it is spiritual and good. The trouble is with me, for I am all too human, a slave to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know that the law is spiritual: but I am carnal, sold under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3" text:style-name="Internet_20_link" text:visited-style-name="Visited_20_Internet_20_Link">Romans 7:13</text:a> ← Romans 7:14 → <text:a xlink:type="simple" xlink:href="https://groveserver.com/bible/doku.php?id=romans_7:15" text:style-name="Internet_20_link" text:visited-style-name="Visited_20_Internet_20_Link">Roman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02</meta:creation-date>
    <dc:creator>Generated</dc:creator>
    <dc:date>2025-11-04T13::26:02</dc:date>
    <dc:language>en-US</dc:language>
    <meta:editing-cycles>1</meta:editing-cycles>
    <meta:editing-duration>PT0S</meta:editing-duration>
    <dc:title>romans_7:14</dc:title>
  </office:meta>
</office:document-meta>
</file>