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5"/><text:bookmark-start text:name="__RefHeading___romans_715_1"/><text:bookmark-start text:name="romans_715"/>Romans 7:15<text:bookmark-end text:name="__RefHeading___romans_715_1"/><text:bookmark-end text:name="roman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understand my own actions. For I do not do what I want, but I do the very thing I h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understand what I do. For what I want to do I do not do, but what I hate I d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on't really understand myself, for I want to do what is right, but I don't do it. Instead, I do what I h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at which I do I allow not: for what I would, that do I not; but what I hate, that do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4" text:style-name="Internet_20_link" text:visited-style-name="Visited_20_Internet_20_Link">Romans 7:14</text:a> ← Romans 7:15 → <text:a xlink:type="simple" xlink:href="https://groveserver.com/bible/doku.php?id=romans_7:16" text:style-name="Internet_20_link" text:visited-style-name="Visited_20_Internet_20_Link">Roman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12</meta:creation-date>
    <dc:creator>Generated</dc:creator>
    <dc:date>2025-11-10T07::04:12</dc:date>
    <dc:language>en-US</dc:language>
    <meta:editing-cycles>1</meta:editing-cycles>
    <meta:editing-duration>PT0S</meta:editing-duration>
    <dc:title>romans_7:15</dc:title>
  </office:meta>
</office:document-meta>
</file>